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1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Bušilica, brusilica, baterija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60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1.09.2025. до <text:s/>16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5229692697555360803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8</meta:editing-cycles>
    <meta:print-date>2025-09-11T13:11:48.80</meta:print-date>
    <meta:creation-date>2023-02-02T10:19:00</meta:creation-date>
    <dc:date>2025-09-11T14:04:37.69</dc:date>
    <meta:editing-duration>PT5H22M58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3" meta:character-count="2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